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6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160.66mm"/>
    </style:style>
    <style:style style:name="co4" style:family="table-column">
      <style:table-column-properties fo:break-before="auto" style:column-width="90.68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35.84mm"/>
    </style:style>
    <style:style style:name="co10" style:family="table-column">
      <style:table-column-properties fo:break-before="auto" style:column-width="208.6mm"/>
    </style:style>
    <style:style style:name="co11" style:family="table-column">
      <style:table-column-properties fo:break-before="auto" style:column-width="21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9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DSIL_20_2022_20_-_20_Liste_20_des_20_projets_20_financé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Explanatory_20_Text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Comma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content-validations>
        <table:content-validation table:name="val1" table:base-cell-address="'DSIL 2022 - Liste des projets financés'.C4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base-cell-address="'DSIL 2022 - Liste des projets financés'.C13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3" table:condition="of:cell-content-is-in-list(&quot;Rénovation thermique&quot;;&quot;transition énergétique&quot;;&quot;développement des énergies renouvelables&quot;;&quot;Mise aux normes et sécurisation des équipements publics&quot;;&quot;Développement d'infrastructures en faveur de la mobilité ou de la construction de logements&quot;;&quot;Développement du num&quot;)" table:allow-empty-cell="true" table:display-list="unsorted" table:base-cell-address="'DSIL 2022 - Liste des projets financés'.D4"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'DSIL 2022 - Liste des projets financés'.E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5" table:condition="of:cell-content-is-decimal-number() and cell-content()&gt;0" table:allow-empty-cell="true" table:base-cell-address="'DSIL 2022 - Liste des projets financés'.H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6" table:base-cell-address="'DSIL 2022 - Liste des projets financés'.G4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2022 - Liste des projets financés" table:style-name="ta1" table:print-ranges="'DSIL 2022 - Liste des projets financés'.A1:'DSIL 2022 - Liste des projets financés'.H54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00" table:default-cell-style-name="ce6"/>
        <table:table-column table:style-name="co11" table:number-columns-repeated="14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Année 2022 – Subventions DSIL attribuées en Meurthe-et-Moselle – Total engagé : 9 405 627 €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Nom du bénéficiaire</text:p>
          </table:table-cell>
          <table:table-cell table:style-name="ce3" office:value-type="string" calcext:value-type="string">
            <text:p>Arrondissement</text:p>
          </table:table-cell>
          <table:table-cell table:style-name="ce3" office:value-type="string" calcext:value-type="string">
            <text:p>Intitulé du projet</text:p>
          </table:table-cell>
          <table:table-cell table:style-name="ce3" office:value-type="string" calcext:value-type="string">
            <text:p>Thématique prioritaire</text:p>
          </table:table-cell>
          <table:table-cell table:style-name="ce3" office:value-type="string" calcext:value-type="string">
            <text:p>Dépense subventionnable (HT)</text:p>
          </table:table-cell>
          <table:table-cell table:style-name="ce3" office:value-type="string" calcext:value-type="string">
            <text:p>Montant DSIL</text:p>
            <text:p>attribué</text:p>
            <text:p>En 2022</text:p>
          </table:table-cell>
          <table:table-cell table:style-name="ce3" office:value-type="string" calcext:value-type="string">
            <text:p>Taux de subvention</text:p>
          </table:table-cell>
          <table:table-cell table:style-name="ce3" office:value-type="string" calcext:value-type="string">
            <text:p>Date de l’arrêté attributif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UDUN-LE-ROMA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Extension du groupe scolaire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2" table:content-validation-name="val4" office:value-type="currency" office:currency="EUR" office:value="553950" calcext:value-type="currency">
            <text:p>553 950,00 €</text:p>
          </table:table-cell>
          <table:table-cell table:style-name="ce17" table:content-validation-name="val4" office:value-type="currency" office:currency="EUR" office:value="139374.33" calcext:value-type="currency">
            <text:p>139 374,33 €</text:p>
          </table:table-cell>
          <table:table-cell table:style-name="ce20" table:content-validation-name="val6" table:formula="of:=[.F4]/[.E4]" office:value-type="percentage" office:value="0.251600920660709" calcext:value-type="percentage">
            <text:p>25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YON</text:p>
          </table:table-cell>
          <table:table-cell table:style-name="ce8" office:value-type="string" calcext:value-type="string">
            <text:p>LUNEVILLE</text:p>
          </table:table-cell>
          <table:table-cell table:style-name="ce10" office:value-type="string" calcext:value-type="string">
            <text:p>Rénovation de l’école Dolto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3" office:value-type="currency" office:currency="EUR" office:value="480115" calcext:value-type="currency">
            <text:p>480 115,00 €</text:p>
          </table:table-cell>
          <table:table-cell table:style-name="ce18" office:value-type="currency" office:currency="EUR" office:value="144034" calcext:value-type="currency">
            <text:p>144 034,00 €</text:p>
          </table:table-cell>
          <table:table-cell table:style-name="ce20" table:content-validation-name="val6" table:formula="of:=[.F5]/[.E5]" office:value-type="percentage" office:value="0.29999895858284" calcext:value-type="percentage">
            <text:p>3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LAINVILLE-SUR-L’EAU</text:p>
          </table:table-cell>
          <table:table-cell table:style-name="ce8" office:value-type="string" calcext:value-type="string">
            <text:p>LUNEVILLE</text:p>
          </table:table-cell>
          <table:table-cell table:style-name="ce10" office:value-type="string" calcext:value-type="string">
            <text:p>Rénovation et sécurisation des bâtiments scolaires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4" table:content-validation-name="val5" office:value-type="currency" office:currency="EUR" office:value="60775" calcext:value-type="currency">
            <text:p>60 775,00 €</text:p>
          </table:table-cell>
          <table:table-cell table:style-name="ce18" office:value-type="currency" office:currency="EUR" office:value="24310" calcext:value-type="currency">
            <text:p>24 310,00 €</text:p>
          </table:table-cell>
          <table:table-cell table:style-name="ce20" table:content-validation-name="val6" table:formula="of:=[.F6]/[.E6]" office:value-type="percentage" office:value="0.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OUILLONVILLE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Mise en sécurité des falaises inférieures et supérieures 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4" table:content-validation-name="val5" office:value-type="currency" office:currency="EUR" office:value="280770" calcext:value-type="currency">
            <text:p>280 770,00 €</text:p>
          </table:table-cell>
          <table:table-cell table:style-name="ce17" table:content-validation-name="val4" office:value-type="currency" office:currency="EUR" office:value="56154" calcext:value-type="currency">
            <text:p>56 154,00 €</text:p>
          </table:table-cell>
          <table:table-cell table:style-name="ce20" table:content-validation-name="val6" table:formula="of:=[.F7]/[.E7]" office:value-type="percentage" office:value="0.2" calcext:value-type="percentage">
            <text:p>2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UL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et amélioration énergétique du parc d'éclairage public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4" table:content-validation-name="val5" office:value-type="currency" office:currency="EUR" office:value="144765" calcext:value-type="currency">
            <text:p>144 765,00 €</text:p>
          </table:table-cell>
          <table:table-cell table:style-name="ce17" table:content-validation-name="val4" office:value-type="currency" office:currency="EUR" office:value="43430" calcext:value-type="currency">
            <text:p>43 430,00 €</text:p>
          </table:table-cell>
          <table:table-cell table:style-name="ce20" table:content-validation-name="val6" table:formula="of:=[.F8]/[.E8]" office:value-type="percentage" office:value="0.300003453873519" calcext:value-type="percentage">
            <text:p>3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RUL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énovation thermique et de régulation du chauffage du complexe multi-activités des Triboulottes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4" table:content-validation-name="val5" office:value-type="currency" office:currency="EUR" office:value="72666" calcext:value-type="currency">
            <text:p>72 666,00 €</text:p>
          </table:table-cell>
          <table:table-cell table:style-name="ce17" table:content-validation-name="val4" office:value-type="currency" office:currency="EUR" office:value="29066" calcext:value-type="currency">
            <text:p>29 066,00 €</text:p>
          </table:table-cell>
          <table:table-cell table:style-name="ce20" table:content-validation-name="val6" table:formula="of:=[.F9]/[.E9]" office:value-type="percentage" office:value="0.399994495362343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C MEURTHE MORTAGNE MOSELLE</text:p>
          </table:table-cell>
          <table:table-cell table:style-name="ce8" office:value-type="string" calcext:value-type="string">
            <text:p>LUNEVILLE</text:p>
          </table:table-cell>
          <table:table-cell table:style-name="ce10" office:value-type="string" calcext:value-type="string">
            <text:p>Rénovation et extension du multi-accueil les P’tits Mousse à Blainville-sur-l’Eau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4" table:content-validation-name="val5" office:value-type="currency" office:currency="EUR" office:value="571842" calcext:value-type="currency">
            <text:p>571 842,00 €</text:p>
          </table:table-cell>
          <table:table-cell table:style-name="ce18" office:value-type="currency" office:currency="EUR" office:value="228736" calcext:value-type="currency">
            <text:p>228 736,00 €</text:p>
          </table:table-cell>
          <table:table-cell table:style-name="ce20" table:content-validation-name="val6" table:formula="of:=[.F10]/[.E10]" office:value-type="percentage" office:value="0.399998601012168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C DE SEILLE ET GRAND COURONNE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Construction d’un groupe scolaire / périscolaire à Bouxières-aux-Chênes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5" office:value-type="currency" office:currency="EUR" office:value="2555678" calcext:value-type="currency">
            <text:p>2 555 678,00 €</text:p>
          </table:table-cell>
          <table:table-cell table:style-name="ce17" office:value-type="currency" office:currency="EUR" office:value="486356" calcext:value-type="currency">
            <text:p>486 356,00 €</text:p>
          </table:table-cell>
          <table:table-cell table:style-name="ce20" table:content-validation-name="val6" table:formula="of:=[.F11]/[.E11]" office:value-type="percentage" office:value="0.190304099342718" calcext:value-type="percentage">
            <text:p>19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DU BASSIN DE PONT-A-MOUSSON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Acquisition et rénovation du siège de l’intercommunalité du Bassin de Pont-à-Mousson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5" office:value-type="currency" office:currency="EUR" office:value="499000" calcext:value-type="currency">
            <text:p>499 000,00 €</text:p>
          </table:table-cell>
          <table:table-cell table:style-name="ce17" office:value-type="currency" office:currency="EUR" office:value="300000" calcext:value-type="currency">
            <text:p>300 000,00 €</text:p>
          </table:table-cell>
          <table:table-cell table:style-name="ce20" table:content-validation-name="val6" table:formula="of:=[.F12]/[.E12]" office:value-type="percentage" office:value="0.601202404809619" calcext:value-type="percentage">
            <text:p>6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MAD ET MOSELLE</text:p>
          </table:table-cell>
          <table:table-cell table:style-name="ce8" office:value-type="string" calcext:value-type="string">
            <text:p>TOUL</text:p>
          </table:table-cell>
          <table:table-cell table:style-name="ce11" table:content-validation-name="val2" office:value-type="string" calcext:value-type="string">
            <text:p>Restructuration, réhabilitation, mise aux normes et rénovation énergétique d’un bâtiment communal pour la qualité d’un accueil périscolaire</text:p>
          </table:table-cell>
          <table:table-cell table:style-name="ce11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6" office:value-type="currency" office:currency="EUR" office:value="315803.63" calcext:value-type="currency">
            <text:p>315 803,63 €</text:p>
          </table:table-cell>
          <table:table-cell table:style-name="ce19" table:content-validation-name="val5" office:value-type="currency" office:currency="EUR" office:value="107373" calcext:value-type="currency">
            <text:p>107 373,00 €</text:p>
          </table:table-cell>
          <table:table-cell table:style-name="ce20" table:content-validation-name="val6" table:formula="of:=[.F13]/[.E13]" office:value-type="percentage" office:value="0.339999258399911" calcext:value-type="percentage">
            <text:p>34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MOSELLE ET MADON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Développement des mobilités actives</text:p>
          </table:table-cell>
          <table:table-cell table:style-name="ce4" table:content-validation-name="val3" office:value-type="string" calcext:value-type="string">
            <text:p>Développement d'infrastructures en faveur de la mobilité ou de la construction de logements</text:p>
          </table:table-cell>
          <table:table-cell table:style-name="ce15" office:value-type="currency" office:currency="EUR" office:value="67632" calcext:value-type="currency">
            <text:p>67 632,00 €</text:p>
          </table:table-cell>
          <table:table-cell table:style-name="ce17" office:value-type="currency" office:currency="EUR" office:value="27052" calcext:value-type="currency">
            <text:p>27 052,00 €</text:p>
          </table:table-cell>
          <table:table-cell table:style-name="ce20" table:content-validation-name="val6" table:formula="of:=[.F14]/[.E14]" office:value-type="percentage" office:value="0.399988171279867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C MOSELLE ET MADON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Liaison cyclable sécurisée Maron – Neuves-Maisons</text:p>
          </table:table-cell>
          <table:table-cell table:style-name="ce4" table:content-validation-name="val3" office:value-type="string" calcext:value-type="string">
            <text:p>Développement d'infrastructures en faveur de la mobilité ou de la construction de logements</text:p>
          </table:table-cell>
          <table:table-cell table:style-name="ce15" office:value-type="currency" office:currency="EUR" office:value="856396" calcext:value-type="currency">
            <text:p>856 396,00 €</text:p>
          </table:table-cell>
          <table:table-cell table:style-name="ce17" office:value-type="currency" office:currency="EUR" office:value="304980" calcext:value-type="currency">
            <text:p>304 980,00 €</text:p>
          </table:table-cell>
          <table:table-cell table:style-name="ce20" table:content-validation-name="val6" table:formula="of:=[.F15]/[.E15]" office:value-type="percentage" office:value="0.35612029948762" calcext:value-type="percentage">
            <text:p>36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C TERRES LORRAINES DU LONGUYONNAI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Aménagement d’une maison France Services dans les locaux du siège</text:p>
          </table:table-cell>
          <table:table-cell table:style-name="ce4" table:content-validation-name="val3" office:value-type="string" calcext:value-type="string">
            <text:p>Développement du numérique et de la téléphonie mobile</text:p>
          </table:table-cell>
          <table:table-cell table:style-name="ce12" table:content-validation-name="val4" office:value-type="currency" office:currency="EUR" office:value="116843" calcext:value-type="currency">
            <text:p>116 843,00 €</text:p>
          </table:table-cell>
          <table:table-cell table:style-name="ce17" table:content-validation-name="val4" office:value-type="currency" office:currency="EUR" office:value="23369" calcext:value-type="currency">
            <text:p>23 369,00 €</text:p>
          </table:table-cell>
          <table:table-cell table:style-name="ce20" table:content-validation-name="val6" table:formula="of:=[.F16]/[.E16]" office:value-type="percentage" office:value="0.200003423397208" calcext:value-type="percentage">
            <text:p>2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C TERRES TOULOIS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réseaux humides sur la ZAE du Parc de Haye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4" table:content-validation-name="val5" office:value-type="currency" office:currency="EUR" office:value="390762.5" calcext:value-type="currency">
            <text:p>390 762,50 €</text:p>
          </table:table-cell>
          <table:table-cell table:style-name="ce17" table:content-validation-name="val4" office:value-type="currency" office:currency="EUR" office:value="156305" calcext:value-type="currency">
            <text:p>156 305,00 €</text:p>
          </table:table-cell>
          <table:table-cell table:style-name="ce20" table:content-validation-name="val6" table:formula="of:=[.F17]/[.E17]" office:value-type="percentage" office:value="0.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USTINES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Aménagement participatif avec désimperméabilisation des sols et création d’îlots de fraicheur à l’école Louis Guingot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1217661" calcext:value-type="currency">
            <text:p>1 217 661,00 €</text:p>
          </table:table-cell>
          <table:table-cell table:style-name="ce17" office:value-type="currency" office:currency="EUR" office:value="364324" calcext:value-type="currency">
            <text:p>364 324,00 €</text:p>
          </table:table-cell>
          <table:table-cell table:style-name="ce20" table:content-validation-name="val6" table:formula="of:=[.F18]/[.E18]" office:value-type="percentage" office:value="0.299199859402576" calcext:value-type="percentage">
            <text:p>3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USTINES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Transition énergétique et développement des énergies renouvelables sur les bâtiments communaux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170780" calcext:value-type="currency">
            <text:p>170 780,00 €</text:p>
          </table:table-cell>
          <table:table-cell table:style-name="ce17" office:value-type="currency" office:currency="EUR" office:value="74118" calcext:value-type="currency">
            <text:p>74 118,00 €</text:p>
          </table:table-cell>
          <table:table-cell table:style-name="ce20" table:content-validation-name="val6" table:formula="of:=[.F19]/[.E19]" office:value-type="percentage" office:value="0.433996955146973" calcext:value-type="percentage">
            <text:p>43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IEULOUARD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Désimpermébilisation des cours d’école et création d’un dépose minute à l’école Jean Jaures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849841" calcext:value-type="currency">
            <text:p>849 841,00 €</text:p>
          </table:table-cell>
          <table:table-cell table:style-name="ce17" office:value-type="currency" office:currency="EUR" office:value="212460" calcext:value-type="currency">
            <text:p>212 460,00 €</text:p>
          </table:table-cell>
          <table:table-cell table:style-name="ce20" table:content-validation-name="val6" table:formula="of:=[.F20]/[.E20]" office:value-type="percentage" office:value="0.249999705827325" calcext:value-type="percentage">
            <text:p>25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OMBASLE-SUR-MEURTHE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Réhabilitation énergétique de l’école Maurice Carême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1472018" calcext:value-type="currency">
            <text:p>1 472 018,00 €</text:p>
          </table:table-cell>
          <table:table-cell table:style-name="ce17" office:value-type="currency" office:currency="EUR" office:value="441605" calcext:value-type="currency">
            <text:p>441 605,00 €</text:p>
          </table:table-cell>
          <table:table-cell table:style-name="ce20" table:content-validation-name="val6" table:formula="of:=[.F21]/[.E21]" office:value-type="percentage" office:value="0.299999728264192" calcext:value-type="percentage">
            <text:p>3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ESSEY-ET-MAIZERAI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structuration, réhabilitation et rénovation énergétique d’un bâtiment communal englobant une salle socio-culturelle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6" office:value-type="currency" office:currency="EUR" office:value="437530.4" calcext:value-type="currency">
            <text:p>437 530,40 €</text:p>
          </table:table-cell>
          <table:table-cell table:style-name="ce17" table:content-validation-name="val4" office:value-type="currency" office:currency="EUR" office:value="175012" calcext:value-type="currency">
            <text:p>175 012,00 €</text:p>
          </table:table-cell>
          <table:table-cell table:style-name="ce20" table:content-validation-name="val6" table:formula="of:=[.F22]/[.E22]" office:value-type="percentage" office:value="0.399999634311124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FROLOIS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Rénovation thermique de l’ensemble « salle socio-culturelle / école »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427392" calcext:value-type="currency">
            <text:p>427 392,00 €</text:p>
          </table:table-cell>
          <table:table-cell table:style-name="ce17" office:value-type="currency" office:currency="EUR" office:value="136765" calcext:value-type="currency">
            <text:p>136 765,00 €</text:p>
          </table:table-cell>
          <table:table-cell table:style-name="ce20" table:content-validation-name="val6" table:formula="of:=[.F23]/[.E23]" office:value-type="percentage" office:value="0.31999897050015" calcext:value-type="percentage">
            <text:p>32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ROUPEMENT DE COMMUNES DE LA VALLEE DE L’OTHAIN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Création d’un complexe scolaire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4" table:content-validation-name="val5" office:value-type="currency" office:currency="EUR" office:value="1695084" calcext:value-type="currency">
            <text:p>1 695 084,00 €</text:p>
          </table:table-cell>
          <table:table-cell table:style-name="ce17" office:value-type="currency" office:currency="EUR" office:value="220319" calcext:value-type="currency">
            <text:p>220 319,00 €</text:p>
          </table:table-cell>
          <table:table-cell table:style-name="ce20" table:content-validation-name="val6" table:formula="of:=[.F24]/[.E24]" office:value-type="percentage" office:value="0.129975269662152" calcext:value-type="percentage">
            <text:p>13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HUSSIGNY GODBRANG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de l’éclairage public – 1ère tranche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2" table:content-validation-name="val4" office:value-type="currency" office:currency="EUR" office:value="131027" calcext:value-type="currency">
            <text:p>131 027,00 €</text:p>
          </table:table-cell>
          <table:table-cell table:style-name="ce17" table:content-validation-name="val4" office:value-type="currency" office:currency="EUR" office:value="52410" calcext:value-type="currency">
            <text:p>52 410,00 €</text:p>
          </table:table-cell>
          <table:table-cell table:style-name="ce20" table:content-validation-name="val6" table:formula="of:=[.F25]/[.E25]" office:value-type="percentage" office:value="0.39999389438818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JARN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Rénovation énergétique d’un bâtiment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4" table:content-validation-name="val5" office:value-type="currency" office:currency="EUR" office:value="1171400" calcext:value-type="currency">
            <text:p>1 171 400,00 €</text:p>
          </table:table-cell>
          <table:table-cell table:style-name="ce17" office:value-type="currency" office:currency="EUR" office:value="468560" calcext:value-type="currency">
            <text:p>468 560,00 €</text:p>
          </table:table-cell>
          <table:table-cell table:style-name="ce20" table:content-validation-name="val6" table:formula="of:=[.F26]/[.E26]" office:value-type="percentage" office:value="0.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AXOU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Construction d’un pôle enfance (école et multiaccueil)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5" office:value-type="currency" office:currency="EUR" office:value="8247766" calcext:value-type="currency">
            <text:p>8 247 766,00 €</text:p>
          </table:table-cell>
          <table:table-cell table:style-name="ce17" office:value-type="currency" office:currency="EUR" office:value="532546" calcext:value-type="currency">
            <text:p>532 546,00 €</text:p>
          </table:table-cell>
          <table:table-cell table:style-name="ce20" table:content-validation-name="val6" table:formula="of:=[.F27]/[.E27]" office:value-type="percentage" office:value="0.0645685146741554" calcext:value-type="percentage">
            <text:p>6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AXOU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Rénovation énergétique du centre intercommunal de Laxou Maxéville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1995000" calcext:value-type="currency">
            <text:p>1 995 000,00 €</text:p>
          </table:table-cell>
          <table:table-cell table:style-name="ce17" office:value-type="currency" office:currency="EUR" office:value="500000" calcext:value-type="currency">
            <text:p>500 000,00 €</text:p>
          </table:table-cell>
          <table:table-cell table:style-name="ce20" table:content-validation-name="val6" table:formula="of:=[.F28]/[.E28]" office:value-type="percentage" office:value="0.25062656641604" calcext:value-type="percentage">
            <text:p>25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EX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Installation de panneaux photovoltaïques sur les toits de la salle des sports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2" table:content-validation-name="val4" office:value-type="currency" office:currency="EUR" office:value="713947" calcext:value-type="currency">
            <text:p>713 947,00 €</text:p>
          </table:table-cell>
          <table:table-cell table:style-name="ce17" table:content-validation-name="val4" office:value-type="currency" office:currency="EUR" office:value="249881" calcext:value-type="currency">
            <text:p>249 881,00 €</text:p>
          </table:table-cell>
          <table:table-cell table:style-name="ce20" table:content-validation-name="val6" table:formula="of:=[.F29]/[.E29]" office:value-type="percentage" office:value="0.349999369701112" calcext:value-type="percentage">
            <text:p>35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IVERDUN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Travaux de rénovation du groupe scolaire Provence – Champagne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6" office:value-type="currency" office:currency="EUR" office:value="1358703.5" calcext:value-type="currency">
            <text:p>1 358 703,50 €</text:p>
          </table:table-cell>
          <table:table-cell table:style-name="ce17" table:content-validation-name="val4" office:value-type="currency" office:currency="EUR" office:value="543481" calcext:value-type="currency">
            <text:p>543 481,00 €</text:p>
          </table:table-cell>
          <table:table-cell table:style-name="ce20" table:content-validation-name="val6" table:formula="of:=[.F30]/[.E30]" office:value-type="percentage" office:value="0.3999997056017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ONGWY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Mise en accessibilité PMR de la maison du Grand Longwy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2" table:content-validation-name="val4" office:value-type="currency" office:currency="EUR" office:value="32880" calcext:value-type="currency">
            <text:p>32 880,00 €</text:p>
          </table:table-cell>
          <table:table-cell table:style-name="ce17" table:content-validation-name="val4" office:value-type="currency" office:currency="EUR" office:value="13152" calcext:value-type="currency">
            <text:p>13 152,00 €</text:p>
          </table:table-cell>
          <table:table-cell table:style-name="ce20" table:content-validation-name="val6" table:formula="of:=[.F31]/[.E31]" office:value-type="percentage" office:value="0.4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UCEY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Création d'une réserve incendie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4" table:content-validation-name="val5" office:value-type="currency" office:currency="EUR" office:value="115921.8" calcext:value-type="currency">
            <text:p>115 921,80 €</text:p>
          </table:table-cell>
          <table:table-cell table:style-name="ce17" table:content-validation-name="val4" office:value-type="currency" office:currency="EUR" office:value="46369" calcext:value-type="currency">
            <text:p>46 369,00 €</text:p>
          </table:table-cell>
          <table:table-cell table:style-name="ce20" table:content-validation-name="val6" table:formula="of:=[.F32]/[.E32]" office:value-type="percentage" office:value="0.400002415421431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LUNEVILLE</text:p>
          </table:table-cell>
          <table:table-cell table:style-name="ce8" office:value-type="string" calcext:value-type="string">
            <text:p>LUNEVILLE</text:p>
          </table:table-cell>
          <table:table-cell table:style-name="ce10" office:value-type="string" calcext:value-type="string">
            <text:p>Rénovation de l’hôtel de ville et de l’école d’Alsace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3" office:value-type="currency" office:currency="EUR" office:value="112500" calcext:value-type="currency">
            <text:p>112 500,00 €</text:p>
          </table:table-cell>
          <table:table-cell table:style-name="ce18" office:value-type="currency" office:currency="EUR" office:value="33750" calcext:value-type="currency">
            <text:p>33 750,00 €</text:p>
          </table:table-cell>
          <table:table-cell table:style-name="ce20" table:content-validation-name="val6" table:formula="of:=[.F33]/[.E33]" office:value-type="percentage" office:value="0.3" calcext:value-type="percentage">
            <text:p>3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ARBACHE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Mairie et salle polyvalente : restructuration, extension et amélioration thermique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336865" calcext:value-type="currency">
            <text:p>336 865,00 €</text:p>
          </table:table-cell>
          <table:table-cell table:style-name="ce17" office:value-type="currency" office:currency="EUR" office:value="100000" calcext:value-type="currency">
            <text:p>100 000,00 €</text:p>
          </table:table-cell>
          <table:table-cell table:style-name="ce20" table:content-validation-name="val6" table:formula="of:=[.F34]/[.E34]" office:value-type="percentage" office:value="0.296854823148739" calcext:value-type="percentage">
            <text:p>3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TROPOLE DU GRAND NANC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Siège de la Métropole – remplacement CTA salle du conseil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58333" calcext:value-type="currency">
            <text:p>58 333,00 €</text:p>
          </table:table-cell>
          <table:table-cell table:style-name="ce17" office:value-type="currency" office:currency="EUR" office:value="23333" calcext:value-type="currency">
            <text:p>23 333,00 €</text:p>
          </table:table-cell>
          <table:table-cell table:style-name="ce20" table:content-validation-name="val6" table:formula="of:=[.F35]/[.E35]" office:value-type="percentage" office:value="0.399996571408979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TROPOLE DU GRAND NANC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Remplacement de sources lumineuses classiques par des sources LED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1380000" calcext:value-type="currency">
            <text:p>1 380 000,00 €</text:p>
          </table:table-cell>
          <table:table-cell table:style-name="ce17" office:value-type="currency" office:currency="EUR" office:value="552000" calcext:value-type="currency">
            <text:p>552 000,00 €</text:p>
          </table:table-cell>
          <table:table-cell table:style-name="ce20" table:content-validation-name="val6" table:formula="of:=[.F36]/[.E36]" office:value-type="percentage" office:value="0.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TROPOLE DU GRAND NANC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Création d’une voie verte sur le chemin du Mancès dans la commune de Houdemont</text:p>
          </table:table-cell>
          <table:table-cell table:style-name="ce4" table:content-validation-name="val3" office:value-type="string" calcext:value-type="string">
            <text:p>Développement d'infrastructures en faveur de la mobilité ou de la construction de logements</text:p>
          </table:table-cell>
          <table:table-cell table:style-name="ce15" office:value-type="currency" office:currency="EUR" office:value="330178" calcext:value-type="currency">
            <text:p>330 178,00 €</text:p>
          </table:table-cell>
          <table:table-cell table:style-name="ce17" office:value-type="currency" office:currency="EUR" office:value="132071" calcext:value-type="currency">
            <text:p>132 071,00 €</text:p>
          </table:table-cell>
          <table:table-cell table:style-name="ce20" table:content-validation-name="val6" table:formula="of:=[.F37]/[.E37]" office:value-type="percentage" office:value="0.399999394266123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ETROPOLE DU GRAND NANC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Création d’une liaison cyclable entre les communes d’Art-sur-Meurthe et de Tomblaine</text:p>
          </table:table-cell>
          <table:table-cell table:style-name="ce4" table:content-validation-name="val3" office:value-type="string" calcext:value-type="string">
            <text:p>Développement d'infrastructures en faveur de la mobilité ou de la construction de logements</text:p>
          </table:table-cell>
          <table:table-cell table:style-name="ce15" office:value-type="currency" office:currency="EUR" office:value="1015000" calcext:value-type="currency">
            <text:p>1 015 000,00 €</text:p>
          </table:table-cell>
          <table:table-cell table:style-name="ce17" office:value-type="currency" office:currency="EUR" office:value="406000" calcext:value-type="currency">
            <text:p>406 000,00 €</text:p>
          </table:table-cell>
          <table:table-cell table:style-name="ce20" table:content-validation-name="val6" table:formula="of:=[.F38]/[.E38]" office:value-type="percentage" office:value="0.4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ANC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Création d’un restaurant inter-administratif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2534252" calcext:value-type="currency">
            <text:p>2 534 252,00 €</text:p>
          </table:table-cell>
          <table:table-cell table:style-name="ce17" office:value-type="currency" office:currency="EUR" office:value="430000" calcext:value-type="currency">
            <text:p>430 000,00 €</text:p>
          </table:table-cell>
          <table:table-cell table:style-name="ce20" table:content-validation-name="val6" table:formula="of:=[.F39]/[.E39]" office:value-type="percentage" office:value="0.169675312478791" calcext:value-type="percentage">
            <text:p>17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ANC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Rénovation des bâtiments scolaires de Nancy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5" office:value-type="currency" office:currency="EUR" office:value="552417" calcext:value-type="currency">
            <text:p>552 417,00 €</text:p>
          </table:table-cell>
          <table:table-cell table:style-name="ce17" office:value-type="currency" office:currency="EUR" office:value="200000" calcext:value-type="currency">
            <text:p>200 000,00 €</text:p>
          </table:table-cell>
          <table:table-cell table:style-name="ce20" table:content-validation-name="val6" table:formula="of:=[.F40]/[.E40]" office:value-type="percentage" office:value="0.362045338937795" calcext:value-type="percentage">
            <text:p>36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NEUVES-MAISONS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Amélioration énergétique de l’éclairage public – phase 2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434000" calcext:value-type="currency">
            <text:p>434 000,00 €</text:p>
          </table:table-cell>
          <table:table-cell table:style-name="ce17" office:value-type="currency" office:currency="EUR" office:value="185000" calcext:value-type="currency">
            <text:p>185 000,00 €</text:p>
          </table:table-cell>
          <table:table-cell table:style-name="ce20" table:content-validation-name="val6" table:formula="of:=[.F41]/[.E41]" office:value-type="percentage" office:value="0.426267281105991" calcext:value-type="percentage">
            <text:p>43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ONT-A-MOUSSON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Bassin d’Aviron</text:p>
          </table:table-cell>
          <table:table-cell table:style-name="ce4" table:content-validation-name="val3" office:value-type="string" calcext:value-type="string">
            <text:p>Réalisation d'opérations visant au développement des territoires ruraux</text:p>
          </table:table-cell>
          <table:table-cell table:style-name="ce15" office:value-type="currency" office:currency="EUR" office:value="2250000" calcext:value-type="currency">
            <text:p>2 250 000,00 €</text:p>
          </table:table-cell>
          <table:table-cell table:style-name="ce17" office:value-type="currency" office:currency="EUR" office:value="450000" calcext:value-type="currency">
            <text:p>450 000,00 €</text:p>
          </table:table-cell>
          <table:table-cell table:style-name="ce20" table:content-validation-name="val6" table:formula="of:=[.F42]/[.E42]" office:value-type="percentage" office:value="0.2" calcext:value-type="percentage">
            <text:p>2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XON-SION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Remplacement de 34 ampoules spécifiques, éclairant la tour de la Basilique Notre Dame de Sion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5" office:value-type="currency" office:currency="EUR" office:value="6658" calcext:value-type="currency">
            <text:p>6 658,00 €</text:p>
          </table:table-cell>
          <table:table-cell table:style-name="ce17" office:value-type="currency" office:currency="EUR" office:value="2663" calcext:value-type="currency">
            <text:p>2 663,00 €</text:p>
          </table:table-cell>
          <table:table-cell table:style-name="ce20" table:content-validation-name="val6" table:formula="of:=[.F43]/[.E43]" office:value-type="percentage" office:value="0.39996996094923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IS DE LA VALLEE DU TRE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Agrandissement du groupe scolaire de la Vallée du Trey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5" office:value-type="currency" office:currency="EUR" office:value="713927" calcext:value-type="currency">
            <text:p>713 927,00 €</text:p>
          </table:table-cell>
          <table:table-cell table:style-name="ce17" office:value-type="currency" office:currency="EUR" office:value="71392" calcext:value-type="currency">
            <text:p>71 392,00 €</text:p>
          </table:table-cell>
          <table:table-cell table:style-name="ce20" table:content-validation-name="val6" table:formula="of:=[.F44]/[.E44]" office:value-type="percentage" office:value="0.0999990195075967" calcext:value-type="percentage">
            <text:p>1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IS DES 4 COMMUNES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Projet de bâtiments scolaires et périscolaires à Lantéfontaine</text:p>
          </table:table-cell>
          <table:table-cell table:style-name="ce4" table:content-validation-name="val3" office:value-type="string" calcext:value-type="string">
            <text:p>Création, transformation et rénovation des bâtiments scolaires</text:p>
          </table:table-cell>
          <table:table-cell table:style-name="ce12" table:content-validation-name="val4" office:value-type="currency" office:currency="EUR" office:value="247620" calcext:value-type="currency">
            <text:p>247 620,00 €</text:p>
          </table:table-cell>
          <table:table-cell table:style-name="ce17" table:content-validation-name="val4" office:value-type="currency" office:currency="EUR" office:value="99050" calcext:value-type="currency">
            <text:p>99 050,00 €</text:p>
          </table:table-cell>
          <table:table-cell table:style-name="ce20" table:content-validation-name="val6" table:formula="of:=[.F45]/[.E45]" office:value-type="percentage" office:value="0.400008076892012" calcext:value-type="percentage">
            <text:p>40 %</text:p>
          </table:table-cell>
          <table:table-cell table:style-name="ce21" table:content-validation-name="val5" office:value-type="date" office:date-value="2022-07-05" calcext:value-type="date">
            <text:p>05/07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s OCHEY MOUTROT CREZILLES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énovation énergétique de l'école maternelle à Ochey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4" table:content-validation-name="val5" office:value-type="currency" office:currency="EUR" office:value="257735" calcext:value-type="currency">
            <text:p>257 735,00 €</text:p>
          </table:table-cell>
          <table:table-cell table:style-name="ce17" table:content-validation-name="val4" office:value-type="currency" office:currency="EUR" office:value="103094" calcext:value-type="currency">
            <text:p>103 094,00 €</text:p>
          </table:table-cell>
          <table:table-cell table:style-name="ce20" table:content-validation-name="val6" table:formula="of:=[.F46]/[.E46]" office:value-type="percentage" office:value="0.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lioration de la qualité du cadre de vie par la réhabilitation d’équipements sportifs, l’aménagement de jardins et la création d’un parcours culturel en centre ville</text:p>
          </table:table-cell>
          <table:table-cell table:style-name="ce4" table:content-validation-name="val3" office:value-type="string" calcext:value-type="string">
            <text:p>Réalisation d'opérations visant au développement des territoires ruraux</text:p>
          </table:table-cell>
          <table:table-cell table:style-name="ce14" table:content-validation-name="val5" office:value-type="currency" office:currency="EUR" office:value="140724" calcext:value-type="currency">
            <text:p>140 724,00 €</text:p>
          </table:table-cell>
          <table:table-cell table:style-name="ce17" table:content-validation-name="val4" office:value-type="currency" office:currency="EUR" office:value="50619" calcext:value-type="currency">
            <text:p>50 619,00 €</text:p>
          </table:table-cell>
          <table:table-cell table:style-name="ce20" table:content-validation-name="val6" table:formula="of:=[.F47]/[.E47]" office:value-type="percentage" office:value="0.359704101645775" calcext:value-type="percentage">
            <text:p>36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Poursuite du déploiement du système de vidéoprotection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4" table:content-validation-name="val5" office:value-type="currency" office:currency="EUR" office:value="115196" calcext:value-type="currency">
            <text:p>115 196,00 €</text:p>
          </table:table-cell>
          <table:table-cell table:style-name="ce17" table:content-validation-name="val4" office:value-type="currency" office:currency="EUR" office:value="46078" calcext:value-type="currency">
            <text:p>46 078,00 €</text:p>
          </table:table-cell>
          <table:table-cell table:style-name="ce20" table:content-validation-name="val6" table:formula="of:=[.F48]/[.E48]" office:value-type="percentage" office:value="0.39999652765721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 du beffroi de la tour sud et travaux campanaires de la Cathédrale Saint-Etienne</text:p>
          </table:table-cell>
          <table:table-cell table:style-name="ce4" table:content-validation-name="val3" office:value-type="string" calcext:value-type="string">
            <text:p>Mise aux normes et sécurisation des équipements publics</text:p>
          </table:table-cell>
          <table:table-cell table:style-name="ce14" table:content-validation-name="val5" office:value-type="currency" office:currency="EUR" office:value="212047" calcext:value-type="currency">
            <text:p>212 047,00 €</text:p>
          </table:table-cell>
          <table:table-cell table:style-name="ce17" table:content-validation-name="val4" office:value-type="currency" office:currency="EUR" office:value="63614" calcext:value-type="currency">
            <text:p>63 614,00 €</text:p>
          </table:table-cell>
          <table:table-cell table:style-name="ce20" table:content-validation-name="val6" table:formula="of:=[.F49]/[.E49]" office:value-type="percentage" office:value="0.299999528406438" calcext:value-type="percentage">
            <text:p>3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Reconquête du centre ancien : requalification du secteur République – phase 1/2</text:p>
          </table:table-cell>
          <table:table-cell table:style-name="ce4" table:content-validation-name="val3" office:value-type="string" calcext:value-type="string">
            <text:p>Réalisation d'opérations visant au développement des territoires ruraux</text:p>
          </table:table-cell>
          <table:table-cell table:style-name="ce14" table:content-validation-name="val5" office:value-type="currency" office:currency="EUR" office:value="169013" calcext:value-type="currency">
            <text:p>169 013,00 €</text:p>
          </table:table-cell>
          <table:table-cell table:style-name="ce17" table:content-validation-name="val4" office:value-type="currency" office:currency="EUR" office:value="84507" calcext:value-type="currency">
            <text:p>84 507,00 €</text:p>
          </table:table-cell>
          <table:table-cell table:style-name="ce20" table:content-validation-name="val6" table:formula="of:=[.F50]/[.E50]" office:value-type="percentage" office:value="0.500002958352316" calcext:value-type="percentage">
            <text:p>5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OUL</text:p>
          </table:table-cell>
          <table:table-cell table:style-name="ce8" office:value-type="string" calcext:value-type="string">
            <text:p>TOUL</text:p>
          </table:table-cell>
          <table:table-cell table:style-name="ce4" table:content-validation-name="val1" office:value-type="string" calcext:value-type="string">
            <text:p>Aménagement d’un local communal situé 14 place du Marché en vue d’une activité d’artisanat d’art</text:p>
          </table:table-cell>
          <table:table-cell table:style-name="ce4" table:content-validation-name="val3" office:value-type="string" calcext:value-type="string">
            <text:p>Réalisation d'opérations visant au développement des territoires ruraux</text:p>
          </table:table-cell>
          <table:table-cell table:style-name="ce14" table:content-validation-name="val5" office:value-type="currency" office:currency="EUR" office:value="88241" calcext:value-type="currency">
            <text:p>88 241,00 €</text:p>
          </table:table-cell>
          <table:table-cell table:style-name="ce17" table:content-validation-name="val4" office:value-type="currency" office:currency="EUR" office:value="44121" calcext:value-type="currency">
            <text:p>44 121,00 €</text:p>
          </table:table-cell>
          <table:table-cell table:style-name="ce20" table:content-validation-name="val6" table:formula="of:=[.F51]/[.E51]" office:value-type="percentage" office:value="0.500005666300246" calcext:value-type="percentage">
            <text:p>5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DOEUVRE-LES-NANCY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Travaux d’isolation extérieure du groupe scolaire Brabois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411194" calcext:value-type="currency">
            <text:p>411 194,00 €</text:p>
          </table:table-cell>
          <table:table-cell table:style-name="ce17" office:value-type="currency" office:currency="EUR" office:value="164478" calcext:value-type="currency">
            <text:p>164 478,00 €</text:p>
          </table:table-cell>
          <table:table-cell table:style-name="ce20" table:content-validation-name="val6" table:formula="of:=[.F52]/[.E52]" office:value-type="percentage" office:value="0.4000009727768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LLE-EN-VERMOIS</text:p>
          </table:table-cell>
          <table:table-cell table:style-name="ce8" office:value-type="string" calcext:value-type="string">
            <text:p>NANCY</text:p>
          </table:table-cell>
          <table:table-cell table:style-name="ce4" office:value-type="string" calcext:value-type="string">
            <text:p>Rénovation thermique du bâtiment crèche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5" office:value-type="currency" office:currency="EUR" office:value="21524" calcext:value-type="currency">
            <text:p>21 524,00 €</text:p>
          </table:table-cell>
          <table:table-cell table:style-name="ce17" office:value-type="currency" office:currency="EUR" office:value="8609" calcext:value-type="currency">
            <text:p>8 609,00 €</text:p>
          </table:table-cell>
          <table:table-cell table:style-name="ce20" table:content-validation-name="val6" table:formula="of:=[.F53]/[.E53]" office:value-type="percentage" office:value="0.399972124140494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VILLE</text:p>
          </table:table-cell>
          <table:table-cell table:style-name="ce8" office:value-type="string" calcext:value-type="string">
            <text:p>VAL-DE-BRIEY</text:p>
          </table:table-cell>
          <table:table-cell table:style-name="ce4" table:content-validation-name="val1" office:value-type="string" calcext:value-type="string">
            <text:p>Travaux d’isolation et changement des huisseries</text:p>
          </table:table-cell>
          <table:table-cell table:style-name="ce4" table:content-validation-name="val3" office:value-type="string" calcext:value-type="string">
            <text:p>Rénovation thermique, transition énergétique, développement des énergies renouvelables</text:p>
          </table:table-cell>
          <table:table-cell table:style-name="ce14" table:content-validation-name="val5" office:value-type="currency" office:currency="EUR" office:value="134268" calcext:value-type="currency">
            <text:p>134 268,00 €</text:p>
          </table:table-cell>
          <table:table-cell table:style-name="ce17" office:value-type="currency" office:currency="EUR" office:value="53707" calcext:value-type="currency">
            <text:p>53 707,00 €</text:p>
          </table:table-cell>
          <table:table-cell table:style-name="ce20" table:content-validation-name="val6" table:formula="of:=[.F54]/[.E54]" office:value-type="percentage" office:value="0.399998510441803" calcext:value-type="percentage">
            <text:p>40 %</text:p>
          </table:table-cell>
          <table:table-cell table:style-name="ce21" table:content-validation-name="val5" office:value-type="date" office:date-value="2022-05-17" calcext:value-type="date">
            <text:p>17/05/22</text:p>
          </table:table-cell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DSIL 2022 - Liste des projets financés'.$A$1" table:cell-range-address="$'DSIL 2022 - Liste des projets financés'.$A$1:.$H$54" table:range-usable-as="print-range"/>
          <table:named-range table:name="_xlnm._FilterDatabase" table:base-cell-address="$'DSIL 2022 - Liste des projets financés'.$A$1" table:cell-range-address="$'DSIL 2022 - Liste des projets financés'.$A$3:.$F$3"/>
          <table:named-range table:name="_xlnm._FilterDatabase_0" table:base-cell-address="$'DSIL 2022 - Liste des projets financés'.$A$1" table:cell-range-address="$'DSIL 2022 - Liste des projets financés'.$A$3:.$F$3"/>
        </table:named-expressions>
      </table:table>
      <table:named-expressions/>
      <table:database-ranges>
        <table:database-range table:name="__Anonymous_Sheet_DB__0" table:target-range-address="'DSIL 2022 - Liste des projets financés'.A3:'DSIL 2022 - Liste des projets financés'.F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4">
      <number:number number:decimal-places="0" loext:min-decimal-places="0" number:min-integer-digits="1"/>
      <number:text> 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SIL_20_2022_20_-_20_Liste_20_des_20_projets_20_financés" style:display-name="PageStyle_DSIL 2022 - Liste des projets financé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43:47.165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cell-count="417" meta:object-count="0"/>
    <meta:user-defined meta:name="AppVersion">15.03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